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TableColumn2" style:family="table-column">
      <style:table-column-properties style:column-width="1.075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7923in" style:use-optimal-column-width="false"/>
    </style:style>
    <style:style style:name="Table1" style:family="table" style:master-page-name="MP0">
      <style:table-properties style:width="6.7423in" fo:margin-left="0in" table:align="left"/>
    </style:style>
    <style:style style:name="TableRow6" style:family="table-row">
      <style:table-row-properties style:min-row-height="0.7875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5541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25in" fo:line-height="0.1805in"/>
      <style:text-properties style:font-name="標楷體" style:font-name-asian="標楷體"/>
    </style:style>
    <style:style style:name="P25" style:parent-style-name="內文" style:family="paragraph">
      <style:paragraph-properties fo:line-height="0.1805in"/>
      <style:text-properties style:font-name="標楷體" style:font-name-asian="標楷體"/>
    </style:style>
    <style:style style:name="P26" style:parent-style-name="內文" style:family="paragraph">
      <style:paragraph-properties fo:line-height="0.1805in"/>
      <style:text-properties style:font-name="標楷體" style:font-name-asian="標楷體"/>
    </style:style>
    <style:style style:name="P27" style:parent-style-name="內文" style:family="paragraph">
      <style:paragraph-properties fo:line-height="0.1805in" fo:margin-left="2.3333in" fo:margin-right="0.0916in" fo:text-indent="-2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1805in"/>
      <style:text-properties style:font-name="標楷體" style:font-name-asian="標楷體"/>
    </style:style>
    <style:style style:name="P29" style:parent-style-name="內文" style:family="paragraph">
      <style:paragraph-properties fo:line-height="0.1805in"/>
      <style:text-properties style:font-name="標楷體" style:font-name-asian="標楷體"/>
    </style:style>
    <style:style style:name="P30" style:parent-style-name="內文" style:family="paragraph">
      <style:paragraph-properties fo:line-height="0.1805in"/>
      <style:text-properties style:font-name="標楷體" style:font-name-asian="標楷體"/>
    </style:style>
    <style:style style:name="P31" style:parent-style-name="內文" style:family="paragraph">
      <style:paragraph-properties fo:margin-bottom="0.125in" fo:line-height="0.1805in"/>
      <style:text-properties style:font-name="標楷體" style:font-name-asian="標楷體"/>
    </style:style>
    <style:style style:name="TableRow32" style:family="table-row">
      <style:table-row-properties style:min-row-height="0.546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line-height="0.1805in"/>
      <style:text-properties style:font-name="標楷體" style:font-name-asian="標楷體"/>
    </style:style>
    <style:style style:name="P4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546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color="#999999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90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indent="0.3333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7909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indent="0.2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909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top="0.125in" fo:margin-left="0.8333in" fo:text-indent="-0.8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8" style:parent-style-name="內文" style:family="paragraph">
      <style:paragraph-properties fo:text-indent="0.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margin-left="0.8416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margin-left="0.8416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margin-left="0.876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輔仁大學</text:span><text:span text:style-name="T10"><text:s text:c="6"/></text:span><text:span text:style-name="T11">學年度</text:span><text:span text:style-name="T12">學生修讀雙主修申請單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主<text:s/><text:s/>系</text:p>
            <text:p text:style-name="P20">組<text:s text:c="2"/>班</text:p>
            <text:p text:style-name="P21">申請時</text:p>
            <text:p text:style-name="P22">之年級</text:p>
          </table:table-cell>
          <table:table-cell table:style-name="TableCell23">
            <text:p text:style-name="P24"><text:s/><text:s/>□學士班 <text:s text:c="6"/>□進修學士班</text:p>
            <text:p text:style-name="P25"><text:s text:c="26"/></text:p>
            <text:p text:style-name="P26"><text:s text:c="27"/>學系</text:p>
            <text:p text:style-name="P27"><text:s text:c="51"/>組</text:p>
            <text:p text:style-name="P28"><text:s text:c="32"/></text:p>
            <text:p text:style-name="P29"><text:s text:c="28"/>班</text:p>
            <text:p text:style-name="P30"/>
            <text:p text:style-name="P31"><text:s text:c="27"/>年級</text:p>
          </table:table-cell>
        </table:table-row>
        <table:table-row table:style-name="TableRow32">
          <table:table-cell table:style-name="TableCell33">
            <text:p text:style-name="P34">學<text:s text:c="4"/>號</text:p>
          </table:table-cell>
          <table:table-cell table:style-name="TableCell35">
            <text:p text:style-name="P36">□□□□□□□□□</text:p>
          </table:table-cell>
          <table:table-cell table:style-name="TableCell37" table:number-rows-spanned="2">
            <text:p text:style-name="P38">雙主修</text:p>
          </table:table-cell>
          <table:table-cell table:style-name="TableCell39" table:number-rows-spanned="2">
            <text:p text:style-name="P40"><text:s text:c="2"/>□學士班 <text:s text:c="6"/>□進修學士班</text:p>
            <text:p text:style-name="P41"><text:s text:c="27"/>學系</text:p>
            <text:p text:style-name="P42"/>
            <text:p text:style-name="P43"><text:span text:style-name="T44">開始修讀學年度：</text:span><text:span text:style-name="T45"><text:s text:c="6"/></text:span><text:span text:style-name="T46">學年度</text:span></text:p>
          </table:table-cell>
        </table:table-row>
        <table:table-row table:style-name="TableRow47">
          <table:table-cell table:style-name="TableCell48">
            <text:p text:style-name="P49">電<text:s text:c="4"/>話</text:p>
            <text:p text:style-name="P50">※手機/家/緊急連絡人</text:p>
          </table:table-cell>
          <table:table-cell table:style-name="TableCell51">
            <text:p text:style-name="P52"/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4">
            <text:p text:style-name="P58"><text:span text:style-name="T59">審核事項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主<text:s text:c="4"/>系</text:p>
            <text:p text:style-name="P63">審<text:s text:c="4"/>核</text:p>
          </table:table-cell>
          <table:table-cell table:style-name="TableCell64" table:number-columns-spanned="2">
            <text:p text:style-name="P65">□ 同意 <text:s/>□ 不同意</text:p>
          </table:table-cell>
          <table:covered-table-cell/>
          <table:table-cell table:style-name="TableCell66">
            <text:p text:style-name="P67">主系系主任簽章</text:p>
          </table:table-cell>
        </table:table-row>
        <table:table-row table:style-name="TableRow68">
          <table:table-cell table:style-name="TableCell69">
            <text:p text:style-name="P70">雙<text:s/>主<text:s/>修</text:p>
            <text:p text:style-name="P71">學<text:s text:c="4"/>系</text:p>
            <text:p text:style-name="P72">審<text:s text:c="4"/>核</text:p>
          </table:table-cell>
          <table:table-cell table:style-name="TableCell73" table:number-columns-spanned="2">
            <text:p text:style-name="P74"><text:s text:c="4"/>□ 錄取<text:s/>□ 正取生</text:p>
            <text:p text:style-name="內文"><text:span text:style-name="T75"><text:s text:c="12"/>□<text:s/></text:span><text:span text:style-name="T76">備取生第 <text:s text:c="2"/></text:span><text:span text:style-name="T77"><text:s/></text:span><text:span text:style-name="T78">位<text:s/></text:span></text:p>
            <text:p text:style-name="P79"><text:s/>□ 不錄取</text:p>
          </table:table-cell>
          <table:covered-table-cell/>
          <table:table-cell table:style-name="TableCell80">
            <text:p text:style-name="P81">雙主修系主任簽章</text:p>
          </table:table-cell>
        </table:table-row>
        <table:table-row table:style-name="TableRow82">
          <table:table-cell table:style-name="TableCell83">
            <text:p text:style-name="P84">教<text:s/>務<text:s/>處</text:p>
            <text:p text:style-name="P85">註<text:s/>冊<text:s/>組</text:p>
            <text:p text:style-name="P86">複<text:s text:c="4"/>審</text:p>
          </table:table-cell>
          <table:table-cell table:style-name="TableCell87" table:number-columns-spanned="2">
            <text:p text:style-name="P88"><text:s text:c="4"/>□ 符合 <text:s/>□ 不符合</text:p>
            <text:p text:style-name="P89">（雙主修申請條件）</text:p>
          </table:table-cell>
          <table:covered-table-cell/>
          <table:table-cell table:style-name="TableCell90">
            <text:p text:style-name="P91"><text:span text:style-name="T92">教務處簽章</text:span></text:p>
          </table:table-cell>
        </table:table-row>
      </table:table>
      <text:p text:style-name="P93"><text:span text:style-name="T94">說明：</text:span><text:span text:style-name="T95">一、</text:span><text:span text:style-name="T96">申請</text:span><text:span text:style-name="T97">以2個學系為限</text:span><text:span text:style-name="T98">（逾</text:span><text:span text:style-name="T99">限</text:span><text:span text:style-name="T100">者取消</text:span><text:span text:style-name="T101">申請</text:span><text:span text:style-name="T102">資格）</text:span><text:span text:style-name="T103">，若同時</text:span><text:span text:style-name="T104">錄取</text:span><text:span text:style-name="T105">2個學系時，須擇定1個學系完成報到手續</text:span><text:span text:style-name="T106">，</text:span><text:span text:style-name="T107">始具雙主修修讀資格。</text:span></text:p>
      <text:p text:style-name="P108"><text:span text:style-name="T109">二</text:span><text:span text:style-name="T110">、</text:span><text:span text:style-name="T111">進修學士班學生申請雙主修以進修部各學系為限</text:span><text:span text:style-name="T112">。</text:span></text:p>
      <text:p text:style-name="P113"><text:span text:style-name="T114">三、</text:span><text:span text:style-name="T115">應屆四年級學生申請修讀雙主修核准者，視同已申請保留雙主修資格，並延長修業年限。</text:span></text:p>
      <text:p text:style-name="P116"><text:span text:style-name="T117">四</text:span><text:span text:style-name="T118">、</text:span><text:span text:style-name="T119">學生將</text:span><text:span text:style-name="T120">申請單</text:span><text:span text:style-name="T121">填妥</text:span><text:span text:style-name="T122">經</text:span><text:span text:style-name="T123">主系系主任簽准</text:span><text:span text:style-name="T124">後，</text:span><text:span text:style-name="T125">於</text:span><text:span text:style-name="T126">自行送</text:span><text:span text:style-name="T127">交雙主修學系</text:span><text:span text:style-name="T128">辦公室彙整審核。</text:span></text:p>
      <text:p text:style-name="P129"><text:span text:style-name="T130">五</text:span><text:span text:style-name="T131">、雙主修學系將申請單及雙主修</text:span><text:span text:style-name="T132">正、備取生</text:span><text:span text:style-name="T133">名單送交註冊組複審。</text:span><text:span text:style-name="T134"><text:line-break/></text:span><text:span text:style-name="T135">(學士班承辦人：陳</text:span><text:span text:style-name="T136">惠芸</text:span><text:span text:style-name="T137">小姐</text:span><text:span text:style-name="T138">；</text:span><text:span text:style-name="T139">進修學士班承辦人：</text:span><text:span text:style-name="T140">賀立德</text:span><text:span text:style-name="T141">先生</text:span><text:span text:style-name="T142">。</text:span><text:span text:style-name="T1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375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輔仁大學 　　　學年度第  　  學期 □ 在校生□ 畢業生 更改個人基本資料申請表</dc:title>
    <meta:initial-creator>pc1731</meta:initial-creator>
    <dc:creator>系辦公室</dc:creator>
    <meta:creation-date>2017-06-23T09:02:00Z</meta:creation-date>
    <dc:date>2017-06-23T09:02:00Z</dc:date>
    <meta:print-date>2008-04-21T05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