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375in" text:min-label-width="0.3333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075in" style:use-optimal-column-width="false"/>
    </style:style>
    <style:style style:name="TableColumn3" style:family="table-column">
      <style:table-column-properties style:column-width="2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2.7923in" style:use-optimal-column-width="false"/>
    </style:style>
    <style:style style:name="Table1" style:family="table" style:master-page-name="MP0">
      <style:table-properties style:width="6.7423in" fo:margin-left="0in" table:align="left"/>
    </style:style>
    <style:style style:name="TableRow6" style:family="table-row">
      <style:table-row-properties style:min-row-height="0.602in" style:use-optimal-row-height="false"/>
    </style:style>
    <style:style style:name="TableCell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0" style:family="table-row">
      <style:table-row-properties style:min-row-height="1.2486in" style:use-optimal-row-height="false" fo:keep-together="always"/>
    </style:style>
    <style:style style:name="TableCell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Cell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2.1666in" fo:text-indent="-2.1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2.1666in" fo:text-indent="0.16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2.5in" fo:text-indent="-2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2.5in" fo:text-indent="-0.3333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5465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paragraph-properties fo:margin-left="2.1666in" fo:text-indent="-2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3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793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7902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indent="0.3333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7902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7909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7909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0.4597in" fo:margin-right="-0.6069in" fo:text-indent="-0.8333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 fo:color="#FF0000"/>
    </style:style>
    <style:style style:name="T87" style:parent-style-name="預設段落字型" style:family="text">
      <style:text-properties style:font-name-asian="標楷體" fo:font-weight="bold" style:font-weight-asian="bold" fo:color="#FF0000"/>
    </style:style>
    <style:style style:name="T88" style:parent-style-name="預設段落字型" style:family="text">
      <style:text-properties style:font-name-asian="標楷體" fo:font-weight="bold" style:font-weight-asian="bold" fo:color="#FF0000"/>
    </style:style>
    <style:style style:name="T89" style:parent-style-name="預設段落字型" style:family="text">
      <style:text-properties style:font-name-asian="標楷體" fo:font-weight="bold" style:font-weight-asian="bold" fo:color="#FF0000"/>
    </style:style>
    <style:style style:name="T90" style:parent-style-name="預設段落字型" style:family="text">
      <style:text-properties style:font-name-asian="標楷體" fo:font-weight="bold" style:font-weight-asian="bold" fo:color="#FF0000"/>
    </style:style>
    <style:style style:name="T91" style:parent-style-name="預設段落字型" style:family="text">
      <style:text-properties style:font-name-asian="標楷體" fo:font-weight="bold" style:font-weight-asian="bold" fo:color="#FF0000"/>
    </style:style>
    <style:style style:name="T92" style:parent-style-name="預設段落字型" style:family="text">
      <style:text-properties style:font-name-asian="標楷體" fo:font-weight="bold" style:font-weight-asian="bold" fo:color="#FF0000"/>
    </style:style>
    <style:style style:name="T93" style:parent-style-name="預設段落字型" style:family="text">
      <style:text-properties style:font-name-asian="標楷體" fo:font-weight="bold" style:font-weight-asian="bold" fo:color="#FF0000"/>
    </style:style>
    <style:style style:name="T94" style:parent-style-name="預設段落字型" style:family="text">
      <style:text-properties style:font-name-asian="標楷體" fo:font-weight="bold" style:font-weight-asian="bold" fo:color="#FF0000"/>
    </style:style>
    <style:style style:name="T95" style:parent-style-name="預設段落字型" style:family="text">
      <style:text-properties style:font-name-asian="標楷體" fo:font-weight="bold" style:font-weight-asian="bold" fo:color="#FF0000"/>
    </style:style>
    <style:style style:name="T96" style:parent-style-name="預設段落字型" style:family="text">
      <style:text-properties style:font-name-asian="標楷體" fo:font-weight="bold" style:font-weight-asian="bold" fo:color="#FF0000"/>
    </style:style>
    <style:style style:name="P97" style:parent-style-name="內文" style:family="paragraph">
      <style:paragraph-properties fo:margin-left="-0.375in" fo:margin-right="-0.6069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margin-left="-0.375in" fo:margin-right="-0.6069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margin-left="0.4583in" fo:margin-right="-0.6069in" fo:text-indent="-0.8333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margin-left="-0.375in" fo:margin-right="-0.6069in" fo:text-indent="0.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12" style:parent-style-name="內文" style:family="paragraph">
      <style:paragraph-properties fo:margin-left="-0.375in" fo:margin-right="-0.6069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17" style:parent-style-name="內文" style:family="paragraph">
      <style:paragraph-properties fo:margin-left="-0.375in" fo:margin-right="-0.6069in" fo:text-indent="0.83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輔仁大學學生修讀輔系申請單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姓<text:s text:c="3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主 <text:s/>系</text:p>
            <text:p text:style-name="P17">組 <text:s/>班</text:p>
            <text:p text:style-name="P18">申請時</text:p>
            <text:p text:style-name="P19">之年級</text:p>
          </table:table-cell>
          <table:table-cell table:style-name="TableCell20">
            <text:p text:style-name="P21"><text:s text:c="2"/>□學士班 <text:s text:c="6"/>□進修學士班 <text:s text:c="28"/>學系</text:p>
            <text:p text:style-name="P22">組</text:p>
            <text:p text:style-name="P23"><text:s text:c="26"/>班</text:p>
            <text:p text:style-name="P24">年級 <text:s text:c="59"/></text:p>
          </table:table-cell>
        </table:table-row>
        <table:table-row table:style-name="TableRow25">
          <table:table-cell table:style-name="TableCell26">
            <text:p text:style-name="P27">學<text:s text:c="3"/>號</text:p>
          </table:table-cell>
          <table:table-cell table:style-name="TableCell28">
            <text:p text:style-name="P29">□□□□□□□□□</text:p>
          </table:table-cell>
          <table:table-cell table:style-name="TableCell30" table:number-rows-spanned="2">
            <text:p text:style-name="P31">輔<text:s text:c="2"/>系</text:p>
          </table:table-cell>
          <table:table-cell table:style-name="TableCell32" table:number-rows-spanned="2">
            <text:p text:style-name="P33"><text:s text:c="2"/>□學士班 <text:s text:c="6"/>□進修學士班</text:p>
            <text:p text:style-name="P34"><text:s text:c="26"/>學系</text:p>
            <text:p text:style-name="P35"/>
            <text:p text:style-name="P36">開始修讀之學年度：<text:s text:c="6"/>學年度</text:p>
          </table:table-cell>
        </table:table-row>
        <table:table-row table:style-name="TableRow37">
          <table:table-cell table:style-name="TableCell38">
            <text:p text:style-name="P39">電<text:s text:c="4"/>話</text:p>
            <text:p text:style-name="P40">※手機/家/緊急連絡人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4">
            <text:p text:style-name="P47"><text:span text:style-name="T48">審核事項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主系審核</text:p>
          </table:table-cell>
          <table:table-cell table:style-name="TableCell52" table:number-columns-spanned="2">
            <text:p text:style-name="P53">□ 同意 <text:s/>□ 不同意</text:p>
          </table:table-cell>
          <table:covered-table-cell/>
          <table:table-cell table:style-name="TableCell54">
            <text:p text:style-name="P55">主系系主任簽章</text:p>
          </table:table-cell>
        </table:table-row>
        <table:table-row table:style-name="TableRow56">
          <table:table-cell table:style-name="TableCell57">
            <text:p text:style-name="P58">輔系開班</text:p>
          </table:table-cell>
          <table:table-cell table:style-name="TableCell59" table:number-columns-spanned="2">
            <text:p text:style-name="P60">□ 單獨開班上課</text:p>
            <text:p text:style-name="P61">□ 隨班附讀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輔系審核</text:p>
          </table:table-cell>
          <table:table-cell table:style-name="TableCell67" table:number-columns-spanned="2">
            <text:p text:style-name="P68"><text:s text:c="2"/><text:s text:c="2"/>□ 錄取 <text:s/>□ 不錄取</text:p>
          </table:table-cell>
          <table:covered-table-cell/>
          <table:table-cell table:style-name="TableCell69">
            <text:p text:style-name="P70">輔系系主任簽章</text:p>
          </table:table-cell>
        </table:table-row>
        <table:table-row table:style-name="TableRow71">
          <table:table-cell table:style-name="TableCell72">
            <text:p text:style-name="P73">教<text:s/>務<text:s/>處</text:p>
            <text:p text:style-name="P74">註<text:s/>冊<text:s/>組</text:p>
            <text:p text:style-name="P75">複<text:s text:c="4"/>審</text:p>
          </table:table-cell>
          <table:table-cell table:style-name="TableCell76" table:number-columns-spanned="2">
            <text:p text:style-name="P77"><text:s text:c="4"/>□ 符合 <text:s/>□ 不符合</text:p>
            <text:p text:style-name="P78">（輔系申請條件）</text:p>
          </table:table-cell>
          <table:covered-table-cell/>
          <table:table-cell table:style-name="TableCell79">
            <text:p text:style-name="P80"><text:span text:style-name="T81">教務處簽章</text:span></text:p>
          </table:table-cell>
        </table:table-row>
      </table:table>
      <text:p text:style-name="P82"><text:span text:style-name="T83">說明</text:span><text:span text:style-name="T84">﹕</text:span><text:span text:style-name="T85">一、</text:span><text:span text:style-name="T86">學生將申請單填妥經主系系主任簽准後，</text:span><text:span text:style-name="T87">自行送交</text:span><text:span text:style-name="T88">輔系</text:span><text:span text:style-name="T89">學系</text:span><text:span text:style-name="T90">辦公室彙整審核。</text:span><text:span text:style-name="T91"><text:line-break/></text:span><text:span text:style-name="T92">【限申請</text:span><text:span text:style-name="T93">1</text:span><text:span text:style-name="T94">學系，逾限者取消申請資格</text:span><text:span text:style-name="T95">。</text:span><text:span text:style-name="T96">】</text:span></text:p>
      <text:p text:style-name="P97"><text:s text:c="6"/>二、輔系學系將申請單及輔系核定名單送交註冊組複審。</text:p>
      <text:p text:style-name="P98"><text:s text:c="10"/>(學士班承辦人：陳惠芸小姐；進修學士班承辦人：賀立德先生。)</text:p>
      <text:p text:style-name="P99"><text:span text:style-name="T100"><text:s text:c="6"/></text:span><text:span text:style-name="T101">三、在各輔系公佈欄</text:span><text:span text:style-name="T102">及教務處網站公布</text:span><text:span text:style-name="T103">學士班</text:span><text:span text:style-name="T104">合格名單，在教務處註冊組(進修部大樓ES201室)</text:span><text:span text:style-name="T105">公佈欄</text:span><text:span text:style-name="T106">及教務處網站公布</text:span><text:span text:style-name="T107">進修學士班</text:span><text:span text:style-name="T108">合格名單。</text:span></text:p>
      <text:p text:style-name="P109"><text:span text:style-name="T110">四、</text:span><text:span text:style-name="T111">進修學士班申請日間學制輔系者，以進修部現有設置學系以外之各學系為原則。</text:span></text:p>
      <text:p text:style-name="P112"><text:span text:style-name="T113"><text:s text:c="6"/></text:span><text:span text:style-name="T114">五</text:span><text:span text:style-name="T115">、</text:span><text:span text:style-name="T116">應屆四年級學生申請修讀輔系核准者，視同已申請保留輔系資格，並延長修業</text:span></text:p>
      <text:p text:style-name="P117"><text:span text:style-name="T118">年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375in" text:min-label-width="0.3333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輔仁大學 　　　學年度第  　  學期 □ 在校生□ 畢業生 更改個人基本資料申請表</dc:title>
    <meta:initial-creator>pc1731</meta:initial-creator>
    <dc:creator>系辦公室</dc:creator>
    <meta:creation-date>2017-06-23T09:01:00Z</meta:creation-date>
    <dc:date>2017-06-23T09:01:00Z</dc:date>
    <meta:print-date>2012-03-26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