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361in" text:min-label-width="0.2361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902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2.1472in" style:use-optimal-column-width="false"/>
    </style:style>
    <style:style style:name="Table1" style:family="table" style:master-page-name="MP0">
      <style:table-properties style:width="6.5201in" fo:margin-left="0in" table:align="left"/>
    </style:style>
    <style:style style:name="TableRow11" style:family="table-row">
      <style:table-row-properties style:min-row-height="0.4784in" style:use-optimal-row-height="false"/>
    </style:style>
    <style:style style:name="TableCell1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1.268in" style:use-optimal-row-height="false" fo:keep-together="always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1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1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1" style:family="paragraph">
      <style:paragraph-properties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1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2895in" style:use-optimal-row-height="false"/>
    </style:style>
    <style:style style:name="TableCell20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562in" style:use-optimal-row-height="false" fo:keep-together="always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3854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5937in" style:use-optimal-row-height="false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P236" style:parent-style-name="內文" style:family="paragraph">
      <style:paragraph-properties fo:text-align="end"/>
      <style:text-properties style:font-name-asian="標楷體"/>
    </style:style>
    <style:style style:name="P237" style:parent-style-name="內文" style:family="paragraph">
      <style:paragraph-properties fo:text-align="end"/>
      <style:text-properties style:font-name-asian="標楷體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none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527in" style:use-optimal-row-height="false" fo:keep-together="always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5104in" style:use-optimal-row-height="false" fo:keep-together="always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Row281" style:family="table-row">
      <style:table-row-properties style:min-row-height="0.2194in" style:use-optimal-row-height="false" fo:keep-together="always"/>
    </style:style>
    <style:style style:name="TableCell28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margin-right="0.6666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541in" style:use-optimal-row-height="false" fo:keep-together="always"/>
    </style:style>
    <style:style style:name="TableCell30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1.4256in" style:use-optimal-row-height="false" fo:keep-together="always"/>
    </style:style>
    <style:style style:name="TableCell312" style:family="table-cell">
      <style:table-cell-properties fo:border-top="0.0312in solid #000000" fo:border-left="0.0625in double #000000" style:border-line-width-left="0.0208in 0.0208in 0.0208in" fo:border-bottom="0.0104in solid #000000" fo:border-right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312in solid #000000" fo:border-left="0.0069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style:min-row-height="0.3513in" style:use-optimal-row-height="false" fo:keep-together="always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3798in" style:use-optimal-row-height="false" fo:keep-together="always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3951in" style:use-optimal-row-height="false" fo:keep-together="always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【</text:span><text:span text:style-name="T15">輔仁大學潛水艇</text:span><text:span text:style-name="T16">的</text:span><text:span text:style-name="T17">天空</text:span><text:span text:style-name="T18">等</text:span><text:span text:style-name="T19">場地借用申請表</text:span><text:span text:style-name="T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申請單位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活動名稱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活動日期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　年　</text:span><text:span text:style-name="T39"><text:s text:c="3"/></text:span><text:span text:style-name="T40">月　</text:span><text:span text:style-name="T41"><text:s text:c="3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活動負責人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活動負責人聯</text:span><text:span text:style-name="T50">絡電話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申請</text:span><text:span text:style-name="T54">日期</text:span>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　年　</text:span><text:span text:style-name="T63"><text:s text:c="3"/></text:span><text:span text:style-name="T64">月</text:span><text:span text:style-name="T65"><text:s text:c="2"/></text:span><text:span text:style-name="T66">　</text:span><text:span text:style-name="T67"><text:s/></text:span><text:span text:style-name="T68">日</text:span></text:p>
          </table:table-cell>
          <table:covered-table-cell/>
        </table:table-row>
        <table:table-row table:style-name="TableRow69">
          <table:table-cell table:style-name="TableCell70" table:number-columns-spanned="4" table:number-rows-spanned="2">
            <text:p text:style-name="P71"><text:span text:style-name="T72">場地使用時間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彩排</text:span><text:span text:style-name="T76">時間</text:span></text:p>
          </table:table-cell>
          <table:covered-table-cell/>
          <table:table-cell table:style-name="TableCell77" table:number-columns-spanned="3">
            <text:p text:style-name="P78"><text:span text:style-name="T79">月</text:span><text:span text:style-name="T80"><text:s text:c="2"/></text:span><text:span text:style-name="T81">　日</text:span><text:span text:style-name="T82"><text:s text:c="2"/></text:span><text:span text:style-name="T83">　：　</text:span><text:span text:style-name="T84"><text:s/></text:span><text:span text:style-name="T85">～　</text:span><text:span text:style-name="T86"><text:s text:c="2"/></text:span><text:span text:style-name="T87">：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場佈時間</text:span></text:p>
          </table:table-cell>
          <table:covered-table-cell/>
          <table:table-cell table:style-name="TableCell93" table:number-columns-spanned="3">
            <text:p text:style-name="P94"><text:span text:style-name="T95">月</text:span><text:span text:style-name="T96"><text:s text:c="2"/></text:span><text:span text:style-name="T97">　日</text:span><text:span text:style-name="T98"><text:s text:c="2"/></text:span><text:span text:style-name="T99">　：　</text:span><text:span text:style-name="T100"><text:s/></text:span><text:span text:style-name="T101">～　</text:span><text:span text:style-name="T102"><text:s text:c="2"/></text:span><text:span text:style-name="T103">：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 table:number-rows-spanned="2">
            <text:p text:style-name="P106"><text:span text:style-name="T107"><text:s text:c="3"/></text:span><text:span text:style-name="T108">月　日　：　至</text:span></text:p>
            <text:p text:style-name="P109"><text:span text:style-name="T110"><text:s text:c="3"/></text:span><text:span text:style-name="T111">月　日　：</text:span><text:span text:style-name="T112"><text:s text:c="2"/></text:span><text:span text:style-name="T113">共計</text:span><text:span text:style-name="T114">__</text:span><text:span text:style-name="T115">小時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活動時間</text:span></text:p>
          </table:table-cell>
          <table:covered-table-cell/>
          <table:table-cell table:style-name="TableCell119" table:number-columns-spanned="3">
            <text:p text:style-name="P120"><text:span text:style-name="T121">月</text:span><text:span text:style-name="T122"><text:s text:c="2"/></text:span><text:span text:style-name="T123">　日</text:span><text:span text:style-name="T124"><text:s text:c="2"/></text:span><text:span text:style-name="T125">　：　</text:span><text:span text:style-name="T126"><text:s/></text:span><text:span text:style-name="T127">～　</text:span><text:span text:style-name="T128"><text:s text:c="2"/></text:span><text:span text:style-name="T129">：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場復時間</text:span></text:p>
          </table:table-cell>
          <table:covered-table-cell/>
          <table:table-cell table:style-name="TableCell135" table:number-columns-spanned="3">
            <text:p text:style-name="P136"><text:span text:style-name="T137">月</text:span><text:span text:style-name="T138"><text:s text:c="2"/></text:span><text:span text:style-name="T139">　日</text:span><text:span text:style-name="T140"><text:s text:c="2"/></text:span><text:span text:style-name="T141">　：　</text:span><text:span text:style-name="T142"><text:s/></text:span><text:span text:style-name="T143">～　</text:span><text:span text:style-name="T144"><text:s text:c="2"/></text:span><text:span text:style-name="T145">：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場地、器材使用</text:span></text:p>
          </table:table-cell>
          <table:table-cell table:style-name="TableCell150" table:number-columns-spanned="8">
            <text:list text:style-name="LFO1" text:continue-numbering="true">
              <text:list-item>
                <text:p text:style-name="P151"><text:span text:style-name="T152">活動企劃書。</text:span></text:p>
              </text:list-item>
              <text:list-item>
                <text:p text:style-name="P153"><text:span text:style-name="T154">保證金</text:span><text:span text:style-name="T155">1000</text:span><text:span text:style-name="T156">元。</text:span></text:p>
              </text:list-item>
              <text:list-item>
                <text:p text:style-name="P157"><text:span text:style-name="T158">場地費，每小時</text:span><text:span text:style-name="T159">200</text:span><text:span text:style-name="T160">元</text:span><text:span text:style-name="T161">(</text:span><text:span text:style-name="T162">平日</text:span><text:span text:style-name="T163">)</text:span><text:span text:style-name="T164">，共</text:span><text:span text:style-name="T165"><text:s text:c="3"/></text:span><text:span text:style-name="T166"><text:s/></text:span><text:span text:style-name="T167"><text:s/></text:span><text:span text:style-name="T168">小時。</text:span></text:p>
              </text:list-item>
              <text:list-item>
                <text:p text:style-name="P169"><text:span text:style-name="T170">音訊使用費</text:span><text:span text:style-name="T171">(</text:span><text:span text:style-name="T172">麥克</text:span><text:span text:style-name="T173">風使用、</text:span><text:span text:style-name="T174">播</text:span><text:span text:style-name="T175">放音樂</text:span><text:span text:style-name="T176">)<text:s/></text:span><text:span text:style-name="T177">每次</text:span><text:span text:style-name="T178">2</text:span><text:span text:style-name="T179">00</text:span><text:span text:style-name="T180">元。</text:span></text:p>
              </text:list-item>
              <text:list-item>
                <text:p text:style-name="P181"><text:span text:style-name="T182">視訊使用費</text:span><text:span text:style-name="T183">(</text:span><text:span text:style-name="T184">大螢幕、電視、投影機</text:span><text:span text:style-name="T185">)<text:s/></text:span><text:span text:style-name="T186">每次</text:span><text:span text:style-name="T187">2</text:span><text:span text:style-name="T188">00</text:span><text:span text:style-name="T189">元。</text:span></text:p>
              </text:list-item>
              <text:list-item>
                <text:p text:style-name="P190"><text:span text:style-name="T191">KTV</text:span><text:span text:style-name="T192">器材使用費，每次</text:span><text:span text:style-name="T193">200</text:span><text:span text:style-name="T194">元。</text:span></text:p>
              </text:list-item>
              <text:list-item>
                <text:p text:style-name="P195"><text:span text:style-name="T196">特殊使用器材：</text:span><text:span text:style-name="T197"><text:s text:c="43"/></text:span><text:span text:style-name="T198">。</text:span></text:p>
              </text:list-item>
              <text:list-item>
                <text:p text:style-name="P199"><text:span text:style-name="T200">焯炤館。</text:span><text:span text:style-name="T201">□</text:span><text:span text:style-name="T202">潛水艇的天空。</text:span><text:span text:style-name="T203">□</text:span><text:span text:style-name="T204">其他</text:span><text:span text:style-name="T205"><text:s text:c="27"/></text:span><text:span text:style-name="T2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　我已閱讀過使用場地規則，並同意遵守之。申請人：</text:span><text:span text:style-name="T210">　　　　</text:span><text:span text:style-name="T211"><text:s text:c="7"/></text:span><text:span text:style-name="T2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經辦人簽名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課指組助教簽章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管理員簽</text:span><text:span text:style-name="T227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課指組組長簽章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 table:number-rows-spanned="2">
            <text:p text:style-name="P234"/>
            <text:p text:style-name="P235"/>
            <text:p text:style-name="P236"/>
            <text:p text:style-name="P237"/>
            <text:p text:style-name="P238"><text:span text:style-name="T239">年</text:span><text:span text:style-name="T240"><text:s/></text:span><text:span text:style-name="T241"><text:s/></text:span><text:span text:style-name="T242"><text:s text:c="2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總務處出納組經辦人簽章</text:span></text:p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年</text:span><text:span text:style-name="T255"><text:s text:c="3"/></text:span><text:span text:style-name="T256"><text:s/></text:span><text:span text:style-name="T257">月</text:span><text:span text:style-name="T258"><text:s/></text:span><text:span text:style-name="T259">　</text:span><text:span text:style-name="T260"><text:s/></text:span><text:span text:style-name="T261">日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內文"><text:span text:style-name="T264">合計費用</text:span><text:span text:style-name="T265">：場地</text:span><text:span text:style-name="T266">(</text:span><text:span text:style-name="T267">含器材</text:span><text:span text:style-name="T268">)</text:span><text:span text:style-name="T269">使用費：</text:span><text:span text:style-name="T270"><text:s text:c="3"/></text:span><text:span text:style-name="T271"><text:s/></text:span><text:span text:style-name="T272"><text:s text:c="7"/></text:span><text:span text:style-name="T273"><text:s/>+</text:span><text:span text:style-name="T274">保證金</text:span><text:span text:style-name="T275"><text:s/></text:span><text:span text:style-name="T276"><text:s text:c="11"/></text:span><text:span text:style-name="T277"><text:s text:c="2"/></text:span><text:span text:style-name="T278">共</text:span><text:span text:style-name="T279"><text:s text:c="10"/></text:span><text:span text:style-name="T2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<text:span text:style-name="T284">完成</text:span><text:span text:style-name="T285">繳費及繳回收據</text:span><text:span text:style-name="T286">期限</text:span><text:span text:style-name="T287">：</text:span><text:span text:style-name="T288"><text:s text:c="9"/></text:span><text:span text:style-name="T289">年</text:span><text:span text:style-name="T290"><text:s/></text:span><text:span text:style-name="T291"><text:s text:c="4"/></text:span><text:span text:style-name="T292">月</text:span><text:span text:style-name="T293"><text:s text:c="4"/></text:span><text:span text:style-name="T294"><text:s/></text:span><text:span text:style-name="T295">日</text:span><text:span text:style-name="T296"><text:s text:c="3"/></text:span><text:span text:style-name="T297">13:20</text:span><text:span text:style-name="T298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pan text:style-name="T302">【</text:span><text:span text:style-name="T303">輔仁大學潛水艇的天空</text:span><text:span text:style-name="T304">等</text:span><text:span text:style-name="T305">場地保證金</text:span><text:span text:style-name="T306">退還</text:span><text:span text:style-name="T307">】</text:span><text:span text:style-name="T308">(</text:span><text:span text:style-name="T309">取回證件後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場地、器材使用狀況：</text:p>
            <text:p text:style-name="P314">□正常使用。</text:p>
            <text:p text:style-name="內文"><text:span text:style-name="T315">□超時使用，小計</text:span><text:span text:style-name="T316">_<text:s/></text:span><text:span text:style-name="T317"><text:s/></text:span><text:span text:style-name="T318">　　　　　　</text:span><text:span text:style-name="T319">元</text:span><text:span text:style-name="T320">。</text:span></text:p>
            <text:p text:style-name="內文"><text:span text:style-name="T321">□加借器材，小計</text:span><text:span text:style-name="T322">_<text:s/></text:span><text:span text:style-name="T323"><text:s/></text:span><text:span text:style-name="T324">　　　　　　</text:span><text:span text:style-name="T325">元</text:span><text:span text:style-name="T326">。</text:span></text:p>
            <text:list text:style-name="LFO4" text:continue-numbering="true">
              <text:list-item>
                <text:p text:style-name="P327"><text:span text:style-name="T328">場地未復原，小計</text:span><text:span text:style-name="T329">____</text:span><text:span text:style-name="T330">_</text:span><text:span text:style-name="T331"><text:s/></text:span><text:span text:style-name="T332">_</text:span><text:span text:style-name="T333">_____</text:span><text:span text:style-name="T334"><text:s/></text:span><text:span text:style-name="T335">元。</text:span></text:p>
              </text:list-item>
            </text:list>
            <text:p text:style-name="內文"><text:span text:style-name="T336">□場地、器材損毀，</text:span><text:span text:style-name="T337">小計</text:span><text:span text:style-name="T338"><text:s/></text:span><text:span text:style-name="T339"><text:s text:c="2"/></text:span><text:span text:style-name="T340">　　　　</text:span><text:span text:style-name="T341">元。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退保證金狀況：</text:p>
            <text:p text:style-name="內文"><text:span text:style-name="T344">□退費</text:span><text:span text:style-name="T345">　　　　　　　</text:span><text:span text:style-name="T346">元</text:span><text:span text:style-name="T347">。</text:span></text:p>
            <text:p text:style-name="內文"><text:span text:style-name="T348">□扣保證金：小計</text:span><text:span text:style-name="T349">　　　　　　　</text:span><text:span text:style-name="T350">元</text:span><text:span text:style-name="T351">。</text:span></text:p>
            <text:p text:style-name="內文"><text:span text:style-name="T352">□補繳費用：小計</text:span><text:span text:style-name="T353">　　　　　　　</text:span><text:span text:style-name="T354">元</text:span><text:span text:style-name="T355">。</text:span></text:p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經辦人簽名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課指組助教簽章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申請單位簽名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>課指組組長簽章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總務處出納組經辦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361in" text:min-label-width="0.2361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6652in" fo:margin-bottom="0.1972in" fo:margin-right="0.685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輔仁大學潛水艇天空校外團體場地借用申請表】</dc:title>
    <meta:initial-creator>Matt</meta:initial-creator>
    <dc:creator>系辦公室</dc:creator>
    <meta:creation-date>2017-06-23T08:37:00Z</meta:creation-date>
    <dc:date>2017-06-23T08:37:00Z</dc:date>
    <meta:print-date>2011-09-05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