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423in"/>
    </style:style>
    <style:style style:name="TableColumn12" style:family="table-column">
      <style:table-column-properties style:column-width="0.1576in"/>
    </style:style>
    <style:style style:name="TableColumn13" style:family="table-column">
      <style:table-column-properties style:column-width="0.4041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062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1062in"/>
    </style:style>
    <style:style style:name="TableColumn20" style:family="table-column">
      <style:table-column-properties style:column-width="1.8229in"/>
    </style:style>
    <style:style style:name="Table6" style:family="table">
      <style:table-properties style:width="7.0645in" fo:margin-left="0in" table:align="left"/>
    </style:style>
    <style:style style:name="TableRow21" style:family="table-row">
      <style:table-row-properties style:row-height="0.5513in"/>
    </style:style>
    <style:style style:name="TableCell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top="0.125in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row-height="1.3784in"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1" style:family="table-row">
      <style:table-row-properties style:row-height="1.3784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083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7" style:family="table-row">
      <style:table-row-properties style:min-row-height="0.4375in"/>
    </style:style>
    <style:style style:name="P88" style:parent-style-name="內文" style:family="paragraph">
      <style:paragraph-properties style:snap-to-layout-grid="false" fo:text-align="start" style:line-height-at-least="0.083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4" style:family="table-row">
      <style:table-row-properties style:row-height="0.2756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9" style:family="table-row">
      <style:table-row-properties style:row-height="0.2756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2756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4" style:family="table-row">
      <style:table-row-properties style:row-height="0.2756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top="0.25in" style:line-height-at-least="0.1666in"/>
      <style:text-properties style:font-name="標楷體" style:font-name-asian="標楷體"/>
    </style:style>
    <style:style style:name="TableRow131" style:family="table-row">
      <style:table-row-properties style:row-height="0.2756in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8" style:family="table-row">
      <style:table-row-properties style:row-height="0.2756in"/>
    </style:style>
    <style:style style:name="P1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letter-spacing="0.0111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Row147" style:family="table-row">
      <style:table-row-properties style:row-height="0.2756in"/>
    </style:style>
    <style:style style:name="P1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4" style:family="table-row">
      <style:table-row-properties style:row-height="0.2756in"/>
    </style:style>
    <style:style style:name="P1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Row163" style:family="table-row">
      <style:table-row-properties style:row-height="0.2756in"/>
    </style:style>
    <style:style style:name="P1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letter-spacing="0.0111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2" style:family="table-row">
      <style:table-row-properties style:row-height="0.2756in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7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1" style:family="table-row">
      <style:table-row-properties style:row-height="0.2756in"/>
    </style:style>
    <style:style style:name="P1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start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9" style:family="table-row">
      <style:table-row-properties style:min-row-height="0.8444in"/>
    </style:style>
    <style:style style:name="P2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9" style:family="table-row">
      <style:table-row-properties style:row-height="0.3937in"/>
    </style:style>
    <style:style style:name="P2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3" style:family="table-row">
      <style:table-row-properties style:min-row-height="1.1055in"/>
    </style:style>
    <style:style style:name="P2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60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style:line-height-at-least="0.1666in" fo:text-indent="0.25in"/>
      <style:text-properties style:font-name="標楷體" style:font-name-asian="標楷體"/>
    </style:style>
    <style:style style:name="P262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3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family="graphic" style:name="a0" style:parent-style-name="Graphics">
      <style:graphic-properties fo:min-width="8.76389in" fo:min-height="0.35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單位電腦代號：</text:span><text:span text:style-name="T3">□□□</text:span><text:span text:style-name="T4"><text:s text:c="8"/></text:span><text:span text:style-name="T5"><text:s text:c="22"/>※核准流水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<text:span text:style-name="T24"><draw:frame draw:z-index="251657216" draw:id="id0" draw:style-name="a0" draw:name="Text Box 2" text:anchor-type="paragraph" svg:x="-0.51875in" svg:y="0.50486in" svg:width="0.35208in" svg:height="8.76389in" style:rel-width="scale" style:rel-height="scale"><draw:text-box draw:chain-next-name="Text Box 2"><text:p text:style-name="P25">□校外□暑假□寒假□春假管制回報平安活動，收件：</text:p></draw:text-box><svg:desc/></draw:frame></text:span><text:span text:style-name="T26">輔仁大學學生社團活動申請表（ <text:s text:c="5"/>）社／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※</text:p>
            <text:p text:style-name="P30"/>
            <text:p text:style-name="P31">學</text:p>
            <text:p text:style-name="P32"/>
            <text:p text:style-name="P33">校</text:p>
            <text:p text:style-name="P34"/>
            <text:p text:style-name="P35">核</text:p>
            <text:p text:style-name="P36"/>
            <text:p text:style-name="P37">定</text:p>
          </table:table-cell>
          <table:table-cell table:style-name="TableCell38">
            <text:p text:style-name="P39">核</text:p>
            <text:p text:style-name="P40"/>
            <text:p text:style-name="P41"/>
            <text:p text:style-name="P42">定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複</text:p>
            <text:p text:style-name="P47"/>
            <text:p text:style-name="P48"/>
            <text:p text:style-name="P49">核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會</text:p>
            <text:p text:style-name="P54"/>
            <text:p text:style-name="P55"/>
            <text:p text:style-name="P56">辦</text:p>
          </table:table-cell>
          <table:table-cell table:style-name="TableCell57" table:number-columns-spanned="2">
            <text:p text:style-name="P58"><text:s text:c="7"/>總 <text:s text:c="6"/>軍</text:p>
            <text:p text:style-name="P59"><text:s text:c="7"/>務 <text:s text:c="6"/>訓 敬</text:p>
            <text:p text:style-name="P60"><text:s text:c="7"/>處 <text:s text:c="6"/>室 會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輔導人員意見</text:p>
          </table:table-cell>
          <table:table-cell table:style-name="TableCell65" table:number-columns-spanned="9">
            <text:p text:style-name="P66">（簽名）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指導老師意見</text:p>
          </table:table-cell>
          <table:table-cell table:style-name="TableCell69" table:number-columns-spanned="2">
            <text:p text:style-name="P70">（簽名） <text:s text:c="2"/>月 <text:s text:c="2"/>日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社／會長</text:p>
          </table:table-cell>
          <table:table-cell table:style-name="TableCell74" table:number-columns-spanned="3" table:number-rows-spanned="2">
            <text:p text:style-name="P75">（簽名） <text:s text:c="2"/>月 <text:s text:c="2"/>日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活負</text:p>
            <text:p text:style-name="P78"><text:s text:c="2"/>責</text:p>
            <text:p text:style-name="P79">動人</text:p>
          </table:table-cell>
          <table:covered-table-cell/>
          <table:table-cell table:style-name="TableCell80" table:number-columns-spanned="3" table:number-rows-spanned="2">
            <text:p text:style-name="P81"><text:span text:style-name="T82">（簽名） <text:s text:c="2"/>月 <text:s text:c="2"/>日</text:span></text:p>
          </table:table-cell>
          <table:covered-table-cell/>
          <table:covered-table-cell/>
          <table:table-cell table:style-name="TableCell83" table:number-columns-spanned="4">
            <text:p text:style-name="P84">系級：</text:p>
          </table:table-cell>
          <table:covered-table-cell/>
          <table:covered-table-cell/>
          <table:covered-table-cell/>
          <table:table-cell table:style-name="TableCell85">
            <text:p text:style-name="P86">聯絡電話：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5">
            <text:p text:style-name="P93">其他聯絡方式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活動名稱</text:p>
          </table:table-cell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活動對象</text:p>
          </table:table-cell>
          <table:covered-table-cell/>
          <table:covered-table-cell/>
          <table:table-cell table:style-name="TableCell102" table:number-columns-spanned="11">
            <text:p text:style-name="P103"><text:span text:style-name="T104">對象：</text:span><text:span text:style-name="T105"><text:s text:c="10"/></text:span><text:span text:style-name="T106">人，工作人員：</text:span><text:span text:style-name="T107"><text:s text:c="10"/></text:span><text:span text:style-name="T108">人（校外活動需附名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活動時間</text:p>
          </table:table-cell>
          <table:covered-table-cell/>
          <table:covered-table-cell/>
          <table:table-cell table:style-name="TableCell112" table:number-columns-spanned="11">
            <text:p text:style-name="P113">自 <text:s text:c="2"/>年 <text:s text:c="2"/>月 <text:s text:c="2"/>日（週 <text:s text:c="2"/>） <text:s text:c="2"/>時 <text:s text:c="2"/>分～ <text:s text:c="2"/>年 <text:s text:c="2"/>月 <text:s text:c="2"/>日（週 <text:s text:c="2"/>）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8">
            <text:p text:style-name="P116">經</text:p>
            <text:p text:style-name="P117"/>
            <text:p text:style-name="P118"/>
            <text:p text:style-name="P119"/>
            <text:p text:style-name="P120"/>
            <text:p text:style-name="P121"/>
            <text:p text:style-name="P122">費</text:p>
          </table:table-cell>
          <table:table-cell table:style-name="TableCell123" table:number-columns-spanned="4">
            <text:p text:style-name="P124">項 <text:s text:c="5"/>目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金 <text:s/>額（A+B+C≧D）</text:p>
          </table:table-cell>
          <table:covered-table-cell/>
          <table:covered-table-cell/>
          <table:covered-table-cell/>
          <table:table-cell table:style-name="TableCell127" table:number-columns-spanned="5" table:number-rows-spanned="4">
            <text:p text:style-name="P128">校外地點：</text:p>
            <text:p text:style-name="P129">TEL：</text:p>
            <text:p text:style-name="P130">活動結束當日請負責人務必向24小時專線（02）2902-3419回報活動名稱、人數、平安。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社 團 自 籌 <text:s/>（A）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<text:span text:style-name="T142">活動總收費</text:span><text:span text:style-name="T143"><text:s text:c="2"/>（B）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申 請 補 助 <text:s/>（C）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收入總合計（A+B+C）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焯炤館場地名稱：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<text:span text:style-name="T167">支出總預算</text:span><text:span text:style-name="T168"><text:s text:c="2"/>（D）</text:span>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※活動編號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 table:number-rows-spanned="3">
            <text:p text:style-name="P179">校內其他場地：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※核定補助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行</text:p>
            <text:p text:style-name="P191">政</text:p>
            <text:p text:style-name="P192">資</text:p>
            <text:p text:style-name="P193">源</text:p>
            <text:p text:style-name="P194"><text:span text:style-name="T195"><draw:frame draw:z-index="251658240" draw:id="id1" draw:style-name="a1" draw:name="Text Box 3" text:anchor-type="paragraph" svg:x="-0.57778in" svg:y="0.12292in" svg:width="0.5in" svg:height="2.5in" style:rel-width="scale" style:rel-height="scale"><draw:text-box draw:chain-next-name="Text Box 3"><text:p text:style-name="P196">補退</text:p><text:p text:style-name="P197">收件</text:p><text:p text:style-name="P198">件之</text:p><text:p text:style-name="P199">：</text:p></draw:text-box><svg:desc/></draw:frame></text:span><text:span text:style-name="T200">需</text:span></text:p>
            <text:p text:style-name="P201">求</text:p>
            <text:p text:style-name="P202">項</text:p>
            <text:p text:style-name="P203">目</text:p>
          </table:table-cell>
          <table:table-cell table:style-name="TableCell204" table:number-columns-spanned="4">
            <text:p text:style-name="P205">□蓋海報章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□需要公文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器材：請持黃色聯逕洽焯炤館一樓服務台辦理預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活動辦理主題（可複選）：</text:p>
            <text:p text:style-name="P215">□學生社團□學生自治組織□社團指導老師</text:p>
            <text:p text:style-name="P216">□品德教育□服務學習□人權法治□生命教育</text:p>
            <text:p text:style-name="P217"><text:span text:style-name="T218">□性別平等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3">
            <text:p text:style-name="P222">□插立旗幟於 <text:s text:c="4"/>區， <text:s text:c="3"/>月 <text:s text:c="3"/>日～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>車輛進出校園，用途：</text:p>
            <text:p text:style-name="P227"><text:span text:style-name="T228">□ 轎 <text:s/>車</text:span><text:span text:style-name="T229"><text:s text:c="4"/></text:span><text:span text:style-name="T230">部</text:span><text:span text:style-name="T231">，</text:span><text:span text:style-name="T232">車牌號碼</text:span><text:span text:style-name="T233">：</text:span></text:p>
            <text:p text:style-name="P234"><text:span text:style-name="T235">□ 遊覽車</text:span><text:span text:style-name="T236"><text:s text:c="4"/></text:span><text:span text:style-name="T237">部</text:span><text:span text:style-name="T238">，進出時間：</text:span></text:p>
            <text:p text:style-name="P239"><text:span text:style-name="T240">□ 其 <text:s/>他</text:span><text:span text:style-name="T241"><text:s text:c="4"/></text:span><text:span text:style-name="T242">部</text:span><text:span text:style-name="T243">，公司名稱：</text:span><text:span text:style-name="T244">（可候補）</text:span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備</text:p>
            <text:p text:style-name="P248"/>
            <text:p text:style-name="P249">註</text:p>
            <text:p text:style-name="P250"/>
            <text:p text:style-name="P251">欄</text:p>
          </table:table-cell>
          <table:table-cell table:style-name="TableCell252" table:number-columns-spanned="4">
            <text:p text:style-name="P253">※活動辦理注意智慧財產權相關規定，共同響應智慧財產權的推動。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須</text:p>
            <text:p text:style-name="P257"/>
            <text:p text:style-name="P258">知</text:p>
          </table:table-cell>
          <table:table-cell table:style-name="TableCell259" table:number-columns-spanned="13">
            <text:list text:style-name="LFO1" text:continue-numbering="true">
              <text:list-item>
                <text:p text:style-name="P260">一般性活動應於七天前送件（不含例假日），跨校性或其他大型活動及二天以上校外活</text:p>
              </text:list-item>
            </text:list>
            <text:p text:style-name="P261">動需於一個月前檢附企畫書送件。</text:p>
            <text:list text:style-name="LFO1" text:continue-numbering="true">
              <text:list-item>
                <text:p text:style-name="P262">校外活動及申請經費補助之活動請檢附企畫書（含經費預算表）。</text:p>
              </text:list-item>
              <text:list-item>
                <text:p text:style-name="P263">除標示※之欄位，其他各欄請詳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576in" fo:margin-left="0.709in" fo:margin-bottom="0.157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電腦代號：□□□□□                       ※核准流水編號：</dc:title>
    <meta:initial-creator>ACT-40</meta:initial-creator>
    <dc:creator>系辦公室</dc:creator>
    <meta:creation-date>2017-06-23T08:43:00Z</meta:creation-date>
    <dc:date>2017-06-23T08:43:00Z</dc:date>
    <meta:print-date>2007-10-23T1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