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T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 fo:color="#FF0000"/>
    </style:style>
    <style:style style:name="T16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weight="bold" style:font-weight-asian="bold" fo:color="#FF0000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line-height="115%" fo:text-indent="0.8333in"/>
      <style:text-properties style:font-name="新細明體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120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743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1.4805in" style:use-optimal-column-width="false"/>
    </style:style>
    <style:style style:name="TableColumn34" style:family="table-column">
      <style:table-column-properties style:column-width="0.6847in" style:use-optimal-column-width="false"/>
    </style:style>
    <style:style style:name="Table22" style:family="table">
      <style:table-properties style:width="7.2812in" fo:margin-left="0.1736in" table:align="left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-top="0.0208in solid #800000" fo:border-left="0.0208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38" style:family="table-cell">
      <style:table-cell-properties fo:border-top="0.0208in solid #800000" fo:border-left="0.0104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0" style:family="table-cell">
      <style:table-cell-properties fo:border-top="0.0208in solid #800000" fo:border-left="0.0104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2" style:family="table-cell">
      <style:table-cell-properties fo:border-top="0.0208in solid #800000" fo:border-left="0.0104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4" style:family="table-cell">
      <style:table-cell-properties fo:border-top="0.0208in solid #800000" fo:border-left="0.0104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46" style:family="table-cell">
      <style:table-cell-properties fo:border-top="0.0208in solid #800000" fo:border-left="0.0104in solid #800000" fo:border-bottom="0.0104in solid #800000" fo:border-right="0.0208in solid #8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104in solid #800000" fo:border-left="0.0208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1" style:family="table-cell">
      <style:table-cell-properties fo:border="0.0104in solid #8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3" style:family="table-cell">
      <style:table-cell-properties fo:border="0.0104in solid #8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5" style:family="table-cell">
      <style:table-cell-properties fo:border="0.0104in solid #8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7" style:family="table-cell">
      <style:table-cell-properties fo:border="0.0104in solid #8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59" style:family="table-cell">
      <style:table-cell-properties fo:border-top="0.0104in solid #800000" fo:border-left="0.0104in solid #800000" fo:border-bottom="0.0104in solid #800000" fo:border-right="0.0208in solid #8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61" style:family="table-row">
      <style:table-row-properties style:min-row-height="0.2in" style:use-optimal-row-height="false"/>
    </style:style>
    <style:style style:name="TableCell62" style:family="table-cell">
      <style:table-cell-properties fo:border-top="0.0104in solid #800000" fo:border-left="0.0208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64" style:family="table-cell">
      <style:table-cell-properties fo:border="0.0104in solid #8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66" style:family="table-cell">
      <style:table-cell-properties fo:border="0.0104in solid #8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68" style:family="table-cell">
      <style:table-cell-properties fo:border="0.0104in solid #8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0" style:family="table-cell">
      <style:table-cell-properties fo:border="0.0104in solid #8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2" style:family="table-cell">
      <style:table-cell-properties fo:border="0.0104in solid #8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4" style:family="table-cell">
      <style:table-cell-properties fo:border="0.0104in solid #8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 fo:text-indent="0.0625in"/>
      <style:text-properties style:font-name="新細明體" fo:font-size="9pt" style:font-size-asian="9pt" style:font-size-complex="9pt"/>
    </style:style>
    <style:style style:name="TableCell76" style:family="table-cell">
      <style:table-cell-properties fo:border-top="0.0104in solid #800000" fo:border-left="0.0104in solid #800000" fo:border-bottom="0.0104in solid #800000" fo:border-right="0.0208in solid #8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78" style:family="table-row">
      <style:table-row-properties style:min-row-height="0.3736in" style:use-optimal-row-height="false"/>
    </style:style>
    <style:style style:name="P79" style:parent-style-name="內文" style:family="paragraph">
      <style:paragraph-properties fo:widows="2" fo:orphans="2"/>
      <style:text-properties style:font-name="新細明體" fo:font-size="8pt" style:font-size-asian="8pt" style:font-size-complex="8pt"/>
    </style:style>
    <style:style style:name="TableCell80" style:family="table-cell">
      <style:table-cell-properties fo:border="0.0104in solid #8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2" style:family="table-cell">
      <style:table-cell-properties fo:border="0.0104in solid #8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4" style:family="table-cell">
      <style:table-cell-properties fo:border="0.0104in solid #8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7" style:family="table-cell">
      <style:table-cell-properties fo:border="0.0104in solid #8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89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0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1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2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3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P94" style:parent-style-name="內文" style:family="paragraph">
      <style:paragraph-properties fo:widows="2" fo:orphans="2"/>
      <style:text-properties style:font-name="新細明體" fo:font-size="9pt" style:font-size-asian="9pt" style:font-size-complex="9pt"/>
    </style:style>
    <style:style style:name="TableRow95" style:family="table-row">
      <style:table-row-properties style:min-row-height="0.3652in" style:use-optimal-row-height="false"/>
    </style:style>
    <style:style style:name="TableCell96" style:family="table-cell">
      <style:table-cell-properties fo:border-top="0.0104in solid #800000" fo:border-left="0.0208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9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99" style:family="table-cell">
      <style:table-cell-properties fo:border="0.0104in solid #8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1" style:family="table-cell">
      <style:table-cell-properties fo:border="0.0104in solid #8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3" style:family="table-cell">
      <style:table-cell-properties fo:border="0.0104in solid #8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5" style:family="table-cell">
      <style:table-cell-properties fo:border="0.0104in solid #8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7" style:family="table-cell">
      <style:table-cell-properties fo:border="0.0104in solid #8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9" style:family="table-cell">
      <style:table-cell-properties fo:border="0.0104in solid #8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1" style:family="table-cell">
      <style:table-cell-properties fo:border="0.0104in solid #8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3" style:family="table-cell">
      <style:table-cell-properties fo:border="0.0104in solid #8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5" style:family="table-cell">
      <style:table-cell-properties fo:border="0.0104in solid #8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7" style:family="table-cell">
      <style:table-cell-properties fo:border-top="0.0104in solid #800000" fo:border-left="0.0104in solid #800000" fo:border-bottom="0.0104in solid #800000" fo:border-right="0.0208in solid #8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119" style:family="table-row">
      <style:table-row-properties style:min-row-height="0.3652in" style:use-optimal-row-height="false"/>
    </style:style>
    <style:style style:name="TableCell120" style:family="table-cell">
      <style:table-cell-properties fo:border-top="0.0104in solid #800000" fo:border-left="0.0208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3" style:family="table-cell">
      <style:table-cell-properties fo:border="0.0104in solid #8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5" style:family="table-cell">
      <style:table-cell-properties fo:border="0.0104in solid #8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7" style:family="table-cell">
      <style:table-cell-properties fo:border="0.0104in solid #8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29" style:family="table-cell">
      <style:table-cell-properties fo:border="0.0104in solid #8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1" style:family="table-cell">
      <style:table-cell-properties fo:border="0.0104in solid #8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33" style:family="table-cell">
      <style:table-cell-properties fo:border="0.0104in solid #8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5" style:family="table-cell">
      <style:table-cell-properties fo:border="0.0104in solid #8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7" style:family="table-cell">
      <style:table-cell-properties fo:border="0.0104in solid #8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39" style:family="table-cell">
      <style:table-cell-properties fo:border="0.0104in solid #8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1" style:family="table-cell">
      <style:table-cell-properties fo:border-top="0.0104in solid #800000" fo:border-left="0.0104in solid #800000" fo:border-bottom="0.0104in solid #800000" fo:border-right="0.0208in solid #8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143" style:family="table-row">
      <style:table-row-properties style:min-row-height="0.3652in" style:use-optimal-row-height="false"/>
    </style:style>
    <style:style style:name="TableCell144" style:family="table-cell">
      <style:table-cell-properties fo:border-top="0.0104in solid #800000" fo:border-left="0.0208in solid #800000" fo:border-bottom="0.0104in solid #800000" fo:border-right="0.0104in solid #8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4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7" style:family="table-cell">
      <style:table-cell-properties fo:border="0.0104in solid #8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49" style:family="table-cell">
      <style:table-cell-properties fo:border="0.0104in solid #8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1" style:family="table-cell">
      <style:table-cell-properties fo:border="0.0104in solid #8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3" style:family="table-cell">
      <style:table-cell-properties fo:border="0.0104in solid #8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5" style:family="table-cell">
      <style:table-cell-properties fo:border="0.0104in solid #8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57" style:family="table-cell">
      <style:table-cell-properties fo:border="0.0104in solid #8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59" style:family="table-cell">
      <style:table-cell-properties fo:border="0.0104in solid #8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1" style:family="table-cell">
      <style:table-cell-properties fo:border="0.0104in solid #8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3" style:family="table-cell">
      <style:table-cell-properties fo:border="0.0104in solid #8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65" style:family="table-cell">
      <style:table-cell-properties fo:border-top="0.0104in solid #800000" fo:border-left="0.0104in solid #800000" fo:border-bottom="0.0104in solid #800000" fo:border-right="0.0208in solid #8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Row167" style:family="table-row">
      <style:table-row-properties style:min-row-height="0.3652in" style:use-optimal-row-height="false"/>
    </style:style>
    <style:style style:name="TableCell168" style:family="table-cell">
      <style:table-cell-properties fo:border-top="0.0104in solid #800000" fo:border-left="0.0208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7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1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3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5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7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79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TableCell181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3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5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7" style:family="table-cell">
      <style:table-cell-properties fo:border-top="0.0104in solid #800000" fo:border-left="0.0104in solid #800000" fo:border-bottom="0.0208in solid #800000" fo:border-right="0.0104in solid #8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89" style:family="table-cell">
      <style:table-cell-properties fo:border-top="0.0104in solid #800000" fo:border-left="0.0104in solid #800000" fo:border-bottom="0.0208in solid #800000" fo:border-right="0.0208in solid #8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191" style:parent-style-name="內文" style:family="paragraph">
      <style:paragraph-properties style:line-height-at-least="0in" fo:margin-left="1.0708in" fo:text-indent="-1.0708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style:line-height-at-least="0in" fo:margin-left="1.084in" fo:text-indent="-0.9173in">
        <style:tab-stops/>
      </style:paragraph-properties>
    </style:style>
    <style:style style:name="T19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style:line-height-at-least="0in" fo:margin-left="1.084in" fo:text-indent="-0.917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style:line-height-at-least="0in" fo:margin-left="1.084in" fo:text-indent="-0.9173in">
        <style:tab-stops/>
      </style:paragraph-properties>
    </style:style>
    <style:style style:name="T19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line-height-at-least="0in" fo:margin-left="1.0708in" fo:text-indent="-1.0708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text-autospace="none" fo:margin-left="0.3055in" fo:text-indent="-0.3055in">
        <style:tab-stops/>
      </style:paragraph-properties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20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04" style:parent-style-name="預設段落字型" style:family="text">
      <style:text-properties style:font-name="新細明體" fo:font-size="11pt" style:font-size-asian="11pt" style:font-size-complex="11pt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style:text-autospace="none"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span text:style-name="T2">輔仁大學</text:span><text:span text:style-name="T3"><text:s text:c="6"/></text:span><text:span text:style-name="T4">學年度</text:span><text:span text:style-name="T5"><text:s/></text:span><text:span text:style-name="T6">第</text:span><text:span text:style-name="T7"><text:s/></text:span><text:span text:style-name="T8"><text:s text:c="2"/></text:span><text:span text:style-name="T9"><text:s/></text:span><text:span text:style-name="T10">學期<text:s/></text:span><text:span text:style-name="T11">網路初選</text:span><text:span text:style-name="T12">、</text:span><text:span text:style-name="T13">加退選</text:span><text:span text:style-name="T14">選課階段</text:span><text:span text:style-name="T15">--</text:span><text:span text:style-name="T16">即時加退選</text:span><text:span text:style-name="T17">申請表</text:span><text:span text:style-name="T18">(</text:span><text:span text:style-name="T19">一開課單位一張</text:span><text:span text:style-name="T20">)</text:span></text:p>
      <text:p text:style-name="P21"><text:s/>(與「空白選課清單」不同/選課清單用於越部選課及選課錯誤更正)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系所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組（班）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年級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加選或退選/請打勾</text:p>
          </table:table-cell>
          <table:table-cell table:style-name="TableCell64" table:number-columns-spanned="5">
            <text:p text:style-name="P65">開課代碼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科目中文名稱</text:p>
          </table:table-cell>
          <table:table-cell table:style-name="TableCell68" table:number-rows-spanned="2">
            <text:p text:style-name="P69">學分</text:p>
          </table:table-cell>
          <table:table-cell table:style-name="TableCell70" table:number-rows-spanned="2">
            <text:p text:style-name="P71">選別</text:p>
          </table:table-cell>
          <table:table-cell table:style-name="TableCell72" table:number-rows-spanned="2">
            <text:p text:style-name="P73">期次</text:p>
          </table:table-cell>
          <table:table-cell table:style-name="TableCell74" table:number-rows-spanned="2">
            <text:p text:style-name="P75">加/退選 選課理由</text:p>
          </table:table-cell>
          <table:table-cell table:style-name="TableCell76" table:number-rows-spanned="2">
            <text:p text:style-name="P77">開課單位受理情形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部別</text:p>
          </table:table-cell>
          <table:table-cell table:style-name="TableCell82">
            <text:p text:style-name="P83">開課單位(4碼)</text:p>
          </table:table-cell>
          <table:table-cell table:style-name="TableCell84" table:number-columns-spanned="2">
            <text:p text:style-name="P85">科目代碼</text:p>
            <text:p text:style-name="P86">(5碼)</text:p>
          </table:table-cell>
          <table:covered-table-cell/>
          <table:table-cell table:style-name="TableCell87">
            <text:p text:style-name="P88">組別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□加選</text:p>
            <text:p text:style-name="P98">□退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□加選</text:p>
            <text:p text:style-name="P122">□退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□加選</text:p>
            <text:p text:style-name="P146">□退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□加選</text:p>
            <text:p text:style-name="P170">□退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學生簽名:</text:span><text:span text:style-name="T194"><text:s text:c="15"/></text:span><text:span text:style-name="T195"><text:s text:c="16"/></text:span></text:p>
      <text:p text:style-name="P196"/>
      <text:p text:style-name="P197"><text:span text:style-name="T198"><text:s text:c="8"/></text:span></text:p>
      <text:p text:style-name="P199">※注意事項：</text:p>
      <text:p text:style-name="P200"><text:span text:style-name="T201">一、本申請表僅適用於「網路初選」及「網路加退選」選課階段，因系統設定課程屬性為「拒加拒退」情形</text:span><text:span text:style-name="T202">（</text:span><text:span text:style-name="T203">若為「拒加可退」或「拒退可加」者，則不適用本表</text:span><text:span text:style-name="T204">）</text:span><text:span text:style-name="T205">，學生</text:span><text:span text:style-name="T206">無法自行上網處理選課時，始得填寫本申請表向開課單位提出加退申請</text:span><text:span text:style-name="T207">，</text:span><text:bookmark-start text:name="_GoBack"/><text:bookmark-end text:name="_GoBack"/><text:span text:style-name="T208">並經開課單位</text:span><text:span text:style-name="T209">同意</text:span><text:span text:style-name="T210">受理後，始為有效。</text:span></text:p>
      <text:p text:style-name="P211"><text:span text:style-name="T212">二、系所(開課單位)秘書辦理即時加退選與「網路初選」、「網路加退選」二選課階段</text:span><text:span text:style-name="T213">開放學生登記選課</text:span><text:span text:style-name="T214">之時間相同(選課分發時間系統關閉，開課單位無法進行即時加退選作業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51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系辦公室</dc:creator>
    <meta:creation-date>2017-06-23T09:04:00Z</meta:creation-date>
    <dc:date>2017-06-23T09:04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